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rsid="002075e0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1pt" officeooo:rsid="002075e0" officeooo:paragraph-rsid="002075e0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1pt" officeooo:rsid="00239ae6" style:font-size-asian="11pt" style:font-size-complex="11pt"/>
    </style:style>
    <style:style style:name="P8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officeooo:paragraph-rsid="000cbdce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1pt" officeooo:rsid="0007f039" style:font-size-asian="11pt" style:font-name-complex="Verdana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13pt" fo:font-weight="bold" officeooo:rsid="002075e0" officeooo:paragraph-rsid="002075e0" style:font-size-asian="13pt" style:font-weight-asian="bold" style:font-name-complex="Verdana" style:font-size-complex="13pt" style:font-weight-complex="bold"/>
    </style:style>
    <style:style style:name="P14" style:family="paragraph" style:parent-style-name="Standard">
      <style:text-properties officeooo:rsid="001bce96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1pt" officeooo:rsid="00314d3a" officeooo:paragraph-rsid="00314d3a" style:font-size-asian="11pt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66664" style:font-size-asian="11pt" style:font-name-complex="Verdana" style:font-size-complex="11pt"/>
    </style:style>
    <style:style style:name="T4" style:family="text">
      <style:text-properties style:font-name="Verdana" fo:font-size="11pt" officeooo:rsid="00172938" style:font-size-asian="11pt" style:font-name-complex="Verdana" style:font-size-complex="11pt"/>
    </style:style>
    <style:style style:name="T5" style:family="text">
      <style:text-properties style:font-name="Verdana" fo:font-size="11pt" officeooo:rsid="001e036d" style:font-size-asian="11pt" style:font-name-complex="Verdana" style:font-size-complex="11pt"/>
    </style:style>
    <style:style style:name="T6" style:family="text">
      <style:text-properties style:font-name="Verdana" fo:font-size="11pt" officeooo:rsid="002075e0" style:font-size-asian="11pt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a4066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e036d" style:font-size-asian="11pt" style:font-weight-asian="normal" style:font-name-complex="Verdana" style:font-size-complex="11pt" style:font-weight-complex="normal"/>
    </style:style>
    <style:style style:name="T12" style:family="text">
      <style:text-properties fo:font-weight="bold" style:font-weight-asian="bold" style:font-name-complex="Verdana" style:font-weight-complex="bold"/>
    </style:style>
    <style:style style:name="T13" style:family="text">
      <style:text-properties fo:font-weight="bold" officeooo:rsid="002075e0" style:font-weight-asian="bold" style:font-name-complex="Verdana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075e0" style:font-weight-asian="bold" style:font-weight-complex="bold"/>
    </style:style>
    <style:style style:name="T16" style:family="text">
      <style:text-properties fo:font-weight="bold" officeooo:rsid="00226e6b" style:font-weight-asian="bold" style:font-weight-complex="bold"/>
    </style:style>
    <style:style style:name="T17" style:family="text">
      <style:text-properties fo:font-weight="bold" officeooo:rsid="002327a0" style:font-weight-asian="bold" style:font-weight-complex="bold"/>
    </style:style>
    <style:style style:name="T18" style:family="text">
      <style:text-properties fo:font-weight="bold" officeooo:rsid="00239ae6" style:font-weight-asian="bold" style:font-weight-complex="bold"/>
    </style:style>
    <style:style style:name="T19" style:family="text">
      <style:text-properties fo:font-weight="bold" officeooo:rsid="0024bde0" style:font-weight-asian="bold" style:font-weight-complex="bold"/>
    </style:style>
    <style:style style:name="T20" style:family="text">
      <style:text-properties fo:font-weight="bold" officeooo:rsid="00259ac1" style:font-weight-asian="bold" style:font-weight-complex="bold"/>
    </style:style>
    <style:style style:name="T21" style:family="text">
      <style:text-properties officeooo:rsid="002075e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name-complex="Verdana" style:font-weight-complex="normal"/>
    </style:style>
    <style:style style:name="T24" style:family="text">
      <style:text-properties officeooo:rsid="00226e6b"/>
    </style:style>
    <style:style style:name="T25" style:family="text">
      <style:text-properties officeooo:rsid="002327a0"/>
    </style:style>
    <style:style style:name="T26" style:family="text">
      <style:text-properties officeooo:rsid="00239ae6"/>
    </style:style>
    <style:style style:name="T27" style:family="text">
      <style:text-properties officeooo:rsid="0024bde0"/>
    </style:style>
    <style:style style:name="T28" style:family="text">
      <style:text-properties officeooo:rsid="00274693"/>
    </style:style>
    <style:style style:name="T29" style:family="text">
      <style:text-properties officeooo:rsid="002c674f"/>
    </style:style>
    <style:style style:name="T30" style:family="text">
      <style:text-properties officeooo:rsid="002e51ef"/>
    </style:style>
    <style:style style:name="T31" style:family="text">
      <style:text-properties officeooo:rsid="002eda1b"/>
    </style:style>
    <style:style style:name="T32" style:family="text">
      <style:text-properties officeooo:rsid="00340f02"/>
    </style:style>
    <style:style style:name="T33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4" style:family="text">
      <style:text-properties style:text-underline-style="none" fo:font-weight="bold" officeooo:rsid="001eb491" style:font-weight-asian="bold" style:font-weight-complex="bold"/>
    </style:style>
    <style:style style:name="T35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11"><text:span text:style-name="T1">La Comisión de Presupuesto y Hacienda ha considerado el Proyecto de Ley – Exp</text:span><text:span text:style-name="T2">te.</text:span><text:span text:style-name="T1"> </text:span><text:span text:style-name="T7">Nº </text:span><text:span text:style-name="T9">3</text:span><text:span text:style-name="T11">1217</text:span><text:span text:style-name="T7"> PE - Mensaje </text:span><text:span text:style-name="T8">del Poder Ejecutivo </text:span><text:span text:style-name="T7">Nº 4</text:span><text:span text:style-name="T10">4</text:span><text:span text:style-name="T11">7</text:span><text:span text:style-name="T10">5</text:span><text:span text:style-name="T1">; Por el cual se </text:span><text:span text:style-name="T5">establece que la Administración Pública Provincial, sus organismos y demás sujetos de derecho comprendidos en los artículos 4º y 5º de la Ley Nº 12.510 quedarán obligados, en todos los supuestos que impliquen la compra de bienes a través de los procedimientos de licitación pública o privada, a adquirir en forma preferente bienes originarios o producidos en la Provincia; y a contratar obras o servicios de empresas o personas que revistan el carácter de proveedores locales</text:span><text:span text:style-name="T4">; </text:span><text:span text:style-name="T3">y por las razones expuestas <text:s/>y las que dará el miembro informante, aconseja </text:span><text:span text:style-name="T6">la aprobación del siguiente texto:</text:span></text:p>
      <text:p text:style-name="P12"/>
      <text:p text:style-name="P13">LA LEGISLATURA DE LA PROVINCIA DE SANTA FE</text:p>
      <text:p text:style-name="P13">SANCIONA CON FUERZA DE</text:p>
      <text:p text:style-name="P13">LEY:</text:p>
      <text:p text:style-name="P10"/>
      <text:p text:style-name="P9"><text:span text:style-name="T12"><text:s/>ART</text:span><text:span text:style-name="T13">Í</text:span><text:span text:style-name="T12">CULO 1°: </text:span><text:span text:style-name="T23">La Administración Pública Provincial, sus organismos y demás sujetos de </text:span><text:span text:style-name="T22">derecho comprendidos en los artículos 4° y 5° de la Ley N° 12.510 quedarán obligados, en todos los supuestos que impliquen la compra de bienes a través de los procedimientos de licitación pública o privada, a adquirir en forma preferente bienes originarios o producidos en la Provincia; y a contratar obras o servicios de empresas o personas que revistan el carácter de proveedores locales. </text:span></text:p>
      <text:p text:style-name="P4"/>
      <text:p text:style-name="P4"><text:span text:style-name="T14">ART</text:span><text:span text:style-name="T15">Í</text:span><text:span text:style-name="T14">CULO 2°</text:span>: Se considerará producto local aquel bien cuyo proceso de elaboración o transformación, total o parcial, se realice en el territorio provincial, <text:span text:style-name="T30">siempre que el costo de las materias primas, insumos o materiales de origen no santafesino no supere el cuarenta por ciento (40%) de su valor </text:span><text:span text:style-name="T31">bruto</text:span><text:span text:style-name="T30"> de producción.</text:span> </text:p>
      <text:p text:style-name="P15">El carácter de producto local deberá ser informado en todo proceso de compra o contratación especificando el origen de la materia prima o insumos y los procesos de la elaboración o transformación.</text:p>
      <text:p text:style-name="P4"/>
      <text:p text:style-name="P4"><text:span text:style-name="T14">ART</text:span><text:span text:style-name="T15">Í</text:span><text:span text:style-name="T14">CULO 3°:</text:span> Requisitos para ser considerado elaborador, productor o transformador de bienes producidos en la Provincia, o proveedor local de obras o servicios. </text:p>
      <text:p text:style-name="P4"/>
      <text:p text:style-name="P4"><text:s/>l.- Sociedades Comerciales: </text:p>
      <text:p text:style-name="P4"/>
      <text:p text:style-name="P4">a) Encontrarse legalmente constituidas en la Provincia de Santa Fe e inscriptas en el Registro Público de Comercio. </text:p>
      <text:p text:style-name="P4"/>
      <text:p text:style-name="P4"><text:soft-page-break/>b) Tener su domicilio ﬁscal dentro de la Provincia de Santa Fe. </text:p>
      <text:p text:style-name="P4"/>
      <text:p text:style-name="P4">c) Estar debidamente inscripta en el Registro Único Provincial de <text:s/>Proveedores, Contratistas de la Provincia de Santa Fe. </text:p>
      <text:p text:style-name="P4"/>
      <text:p text:style-name="P4">2.- Personas Físicas: </text:p>
      <text:p text:style-name="P4"/>
      <text:p text:style-name="P4">a) Tener su domicilio ﬁscal dentro de la Provincia de Santa Fe. </text:p>
      <text:p text:style-name="P4"/>
      <text:p text:style-name="P4">b) Estar debidamente inscripto en el Registro Único Provincial de <text:s/>Proveedores, Contratistas de la Provincia de Santa Fe. </text:p>
      <text:p text:style-name="P4"/>
      <text:p text:style-name="P4">Los requisitos enumerados en los puntos l.- y 2.- deberán cumplirse en forma </text:p>
      <text:p text:style-name="P4">concurrente. </text:p>
      <text:p text:style-name="P4"/>
      <text:p text:style-name="P4">3.- Uniones Transitorias: </text:p>
      <text:p text:style-name="P4"/>
      <text:p text:style-name="P4">Las UT serán consideradas de origen provincial cuando sus integrantes sean <text:s/>empresas que reúnan los requisitos enumerados precedentemente. </text:p>
      <text:p text:style-name="P4"/>
      <text:p text:style-name="P4">Si alguna de las empresas que forman parte de la UT no cumpliese con los requisitos estipulados, ésta podrá acogerse a los <text:span text:style-name="T21">beneficios</text:span> de la presente ley cuando al menos el cincuenta y uno por ciento (51%) de la participación, de acuerdo a lo establecido en el Código Civil y Comercial, corresponda a empresas que cumplimenten las exigencias establecidas en la presente ley. </text:p>
      <text:p text:style-name="P4"/>
      <text:p text:style-name="P4">Para el caso de que la UT estuviera conformada por tres o más empresas, la <text:s/>participación de las empresas locales en la misma se sumará a los efectos de alcanzar el porcentaje establecido en el párrafo anterior. </text:p>
      <text:p text:style-name="P4"/>
      <text:p text:style-name="P4"><text:span text:style-name="T14">ART</text:span><text:span text:style-name="T15">Í</text:span><text:span text:style-name="T14">CULO 4°</text:span>: Los sujetos comprendidos en el presente régimen tendrán preferencia en su oferta cuando la misma, para idénticas o similares prestaciones, productos y condiciones de pago, sea superior hasta un tres por ciento (3%) de la mejor oferta formulada por <text:s/>una empresa o persona no comprendida en el presente régimen. </text:p>
      <text:p text:style-name="P4"/>
      <text:p text:style-name="P4">Si en una contratación aplicando el rango de preferencia antedicho ninguna empresa o proveedor local resultare favorecido, deberá otorgarse a la mejor oferta local cuyo precio no supere el siete por ciento (7%) respecto a la mejor cotización del resto de los oferentes, la posibilidad de mejorar su oferta. A tal ﬁn se convocará a la empresa o proveedor local de mejor precio, <text:s/>a presentar en un <text:span text:style-name="T21">término</text:span> de quince <text:span text:style-name="T21">días una “mejora de oferta”. Esta compulsa será evaluada conforme a los criterios de preferencia enunciados en el primer párrafo de este artículo.</text:span></text:p>
      <text:p text:style-name="P5"/>
      <text:p text:style-name="P6"><text:soft-page-break/>En caso de que algunas de las invitadas no presente mejoramiento de su oferta será tenida en cuenta la original.</text:p>
      <text:p text:style-name="P5"/>
      <text:p text:style-name="P4"><text:span text:style-name="T14">ART</text:span><text:span text:style-name="T16">Í</text:span><text:span text:style-name="T14">CULO 5°</text:span>: Cuando en los proyectos de obras y/o servicios a contratar existan diferentes alternativas técnicamente viables se elegirán preferentemente aquellas que permitan la utilización de materiales y/o productos que puedan ser abastecidas por las empresas provinciales o desarrolladas por ellas para tal ﬁn o sus obras sean ejecutadas por empresas <text:s/>contratistas provinciales. </text:p>
      <text:p text:style-name="P4"/>
      <text:p text:style-name="P4"><text:span text:style-name="T14">ART</text:span><text:span text:style-name="T16">Í</text:span><text:span text:style-name="T14">CULO 6°</text:span>: Al momento de determinarse las <text:span text:style-name="T24">especificaciones</text:span> técnicas, así como los plazos de entrega y de provisión de bienes y servicios, las áreas contratantes procuraran establecerlos de forma tal que permitan la participación de las pequeñas y medianas empresas (PYMES) provinciales. </text:p>
      <text:p text:style-name="P4"/>
      <text:p text:style-name="P4"><text:span text:style-name="T14">ART</text:span><text:span text:style-name="T16">Í</text:span><text:span text:style-name="T14">CULO 7°</text:span>: En el caso de compras reiteradas de los mismos bienes o de compras susceptibles de ser estandarizadas, los adquirentes procurarán concertar acuerdos de largo plazo con el proveedor provincial a ﬁn de asegurarle una demanda adecuada y programada, y <text:span text:style-name="T24">así</text:span> poder exigir como contrapartida inversiones, reducciones en los costos y mejoras en la calidad. </text:p>
      <text:p text:style-name="P4"/>
      <text:p text:style-name="P4"><text:span text:style-name="T14">ART</text:span><text:span text:style-name="T17">Í</text:span><text:span text:style-name="T14">CULO 8°</text:span>: Las empresas o proveedores de origen provincial <text:span text:style-name="T25">beneficiarias</text:span> de la presente ley procurarán, ante el eventual incremento y/o renovación de su personal, dar prioridad a trabajadores radicados en la Provincia. </text:p>
      <text:p text:style-name="P4"/>
      <text:p text:style-name="P4"><text:span text:style-name="T14">ART</text:span><text:span text:style-name="T17">Í</text:span><text:span text:style-name="T14">CULO 9°</text:span>: Cuando se trate de contrataciones que se <text:span text:style-name="T29">financien</text:span> con recursos provenientes de instituciones <text:span text:style-name="T25">financieras</text:span> <text:span text:style-name="T25">internacionales</text:span>, los <text:span text:style-name="T25">beneficios</text:span> que establece la presente ley se aplicarán en todo lo que no se oponga expresamente a las normas establecidas en los convenios celebrados <text:span text:style-name="T29">p</text:span>ara la obtención del crédito debidamente a<text:span text:style-name="T29">pr</text:span>obado o cuando su aplicación no fuera observada por el organismo <text:span text:style-name="T25">internacional.</text:span> </text:p>
      <text:p text:style-name="P4"/>
      <text:p text:style-name="P4"><text:span text:style-name="T14">ARTICULO 10°</text:span>: Las jurisdicciones y entidades contratantes comprendidas en el artículo 1° de la presente ley, procurarán incluir en las cláusulas particulares de todo <text:span text:style-name="T26">llamado a licitación o cualquier otro medio de contratación, una cláusula por la cual el oferente privilegie la adquisición de materiales, materias primas y mano de obra de origen provincial necesarios para el cumplimiento del contrato cuando hubiera oferta local suficiente.</text:span></text:p>
      <text:p text:style-name="P7"/>
      <text:p text:style-name="P4"><text:span text:style-name="T14">ART</text:span><text:span text:style-name="T18">Í</text:span><text:span text:style-name="T14">CULO 11°</text:span>: Todos los organismos del Estado Provincial comprendidos en el artículo 1°, cualquiera sea su naturaleza jurídica, que realicen convocatorias a licitaciones o adquisiciones, deberán incluir en las cláusulas generales o particulares las normas de preferencia dispuestas en la presente ley, resultando dichas cláusulas operativas aún cuando la misma no haya sido reglamentada. </text:p>
      <text:p text:style-name="P4"><text:soft-page-break/></text:p>
      <text:p text:style-name="P4"><text:span text:style-name="T14">ART</text:span><text:span text:style-name="T19">Í</text:span><text:span text:style-name="T14">CULO 12°</text:span>: El Poder Ejecutivo deberá dejar constancia en el “Registro Único Provincial de Proveedores, Contratistas de la Provincia” previsto en el artículo 139° de la Ley N° 12.510 de Administración, <text:span text:style-name="T27">Eficiencia</text:span> y Control del Estado, quiénes son las empresas u organizaciones que deseen acogerse a los <text:span text:style-name="T28">beneficios</text:span> de la presente ley, las que deberán cumplimentar los requisitos que <text:span text:style-name="T27">determine</text:span> la reglamentación, y que permitan acreditar fehacientemente su lugar de radicación. </text:p>
      <text:p text:style-name="P4"/>
      <text:p text:style-name="P4"><text:span text:style-name="T14">ART</text:span><text:span text:style-name="T19">Í</text:span><text:span text:style-name="T14">CULO 13°</text:span>: Inv<text:span text:style-name="T29">ít</text:span>ase a las Municipalidades y Comunas a adherir a los términos de la presente ley. </text:p>
      <text:p text:style-name="P4"/>
      <text:p text:style-name="P4"><text:span text:style-name="T14">ARTICULO </text:span><text:span text:style-name="T20">1</text:span><text:span text:style-name="T14">4°</text:span>:El Poder Legislativo y el Poder Judicial dictarán sus propios reglamentos, pudiendo adherir a la reglamentación dispuesta por el Poder Ejecutivo en lo que les fuera de utilidad. </text:p>
      <text:p text:style-name="P4"/>
      <text:p text:style-name="P4"><text:span text:style-name="T14">ARTICULO 15°</text:span>: Der<text:span text:style-name="T29">óg</text:span>ase la Ley N° 13.505 y toda otra disposición en cuanto se opongan a la presente ley. </text:p>
      <text:p text:style-name="P4"/>
      <text:p text:style-name="P8"><text:span text:style-name="T14">ARTICULO 16°</text:span>: Comuníquese al Poder Ejecutivo. </text:p>
      <text:p text:style-name="P10">Sala de la Comisión, <text:s/><text:span text:style-name="T32">30 de junio de 2016</text:span></text:p>
      <text:p text:style-name="P14"/>
      <text:p text:style-name="P14"/>
      <text:p text:style-name="P3"><text:span text:style-name="T33">FIRMANTES</text:span><text:span text:style-name="T34">: GALDEANO – MAS VARELA – GARCIA –ARCANDO </text:span><text:span text:style-name="T35">- </text:span><text:span text:style-name="T34"><text:s/>BENAS – BLANCO – PALO OLIVER – <text:s text:c="2"/>CAVALLERO – <text:s/>BUSATTO -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3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7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46M32S</meta:editing-duration>
    <meta:editing-cycles>84</meta:editing-cycles>
    <dc:date>2016-06-30T12:02:45</dc:date>
    <meta:print-date>2016-06-30T11:06:35</meta:print-date>
    <meta:document-statistic meta:table-count="0" meta:image-count="2" meta:object-count="0" meta:page-count="4" meta:paragraph-count="40" meta:word-count="1232" meta:character-count="8062" meta:non-whitespace-character-count="6687"/>
  </office:meta>
</office:document-meta>
</file>